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1458in" fo:padding-bottom="0.01458in" fo:padding-left="0.01458in" fo:padding-right="0.01458in" draw:textarea-vertical-align="middle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10">
      <style:graphic-properties fo:wrap-option="wrap" fo:padding-top="0.01458in" fo:padding-bottom="0.01458in" fo:padding-left="0.01458in" fo:padding-right="0.01458in" draw:textarea-vertical-align="middle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1458in" fo:padding-bottom="0.01458in" fo:padding-left="0.01458in" fo:padding-right="0.01458in" draw:textarea-vertical-align="middle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1458in" fo:padding-bottom="0.01458in" fo:padding-left="0.01458in" fo:padding-right="0.01458in" draw:textarea-vertical-align="middle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1458in" fo:padding-bottom="0.01458in" fo:padding-left="0.01458in" fo:padding-right="0.01458in" draw:textarea-vertical-align="middle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ed7d31" svg:stroke-opacity="100%" draw:stroke-linejoin="miter" svg:stroke-linecap="butt"/>
    </style:style>
    <style:style style:family="graphic" style:name="a1">
      <style:graphic-properties draw:fill="none" draw:stroke="solid" svg:stroke-width="0.01389in" svg:stroke-color="#ed7d31" svg:stroke-opacity="100%" draw:stroke-linejoin="miter" svg:stroke-linecap="butt"/>
    </style:style>
    <style:style style:family="graphic" style:name="a2">
      <style:graphic-properties draw:fill="none" draw:stroke="solid" svg:stroke-width="0.01389in" svg:stroke-color="#ed7d31" svg:stroke-opacity="100%" draw:stroke-linejoin="miter" svg:stroke-linecap="butt"/>
    </style:style>
    <style:style style:family="graphic" style:name="a3">
      <style:graphic-properties draw:fill="none" draw:stroke="solid" svg:stroke-width="0.01389in" svg:stroke-color="#ed7d31" svg:stroke-opacity="100%" draw:stroke-linejoin="miter" svg:stroke-linecap="butt"/>
    </style:style>
    <style:style style:family="graphic" style:name="a4">
      <style:graphic-properties draw:fill="none" draw:stroke="solid" svg:stroke-width="0.01389in" svg:stroke-color="#ed7d31" svg:stroke-opacity="100%" draw:stroke-linejoin="miter" svg:stroke-linecap="butt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1458in" fo:padding-bottom="0.01458in" fo:padding-left="0.01458in" fo:padding-right="0.0145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draw:g draw:name="Diagrama 2" draw:id="id11" draw:style-name="a23" text:anchor-type="as-char"><svg:title/><svg:desc/><draw:custom-shape svg:x="3.33274in" svg:y="0.74167in" svg:width="0.15536in" svg:height="2.78171in" draw:id="id0" draw:style-name="a0"><svg:title/><svg:desc/><draw:enhanced-geometry draw:type="non-primitive" svg:viewBox="0 0 142062 2543598" draw:enhanced-path="M 142062 0 L 142062 2543598 0 25435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062"/><draw:equation draw:name="f7" draw:formula="?f4 / 2543598"/><draw:equation draw:name="f8" draw:formula="0 / ?f6"/><draw:equation draw:name="f9" draw:formula="142062 / ?f6"/><draw:equation draw:name="f10" draw:formula="0 / ?f7"/><draw:equation draw:name="f11" draw:formula="2543598 / ?f7"/></draw:enhanced-geometry></draw:custom-shape><draw:custom-shape svg:x="3.48811in" svg:y="0.74167in" svg:width="0.15536in" svg:height="1.73117in" draw:id="id1" draw:style-name="a1"><svg:title/><svg:desc/><draw:enhanced-geometry draw:type="non-primitive" svg:viewBox="0 0 142062 1582984" draw:enhanced-path="M 0 0 L 0 1582984 142062 15829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062"/><draw:equation draw:name="f7" draw:formula="?f4 / 1582984"/><draw:equation draw:name="f8" draw:formula="0 / ?f6"/><draw:equation draw:name="f9" draw:formula="142062 / ?f6"/><draw:equation draw:name="f10" draw:formula="0 / ?f7"/><draw:equation draw:name="f11" draw:formula="1582984 / ?f7"/></draw:enhanced-geometry></draw:custom-shape><draw:custom-shape svg:x="3.33274in" svg:y="0.74167in" svg:width="0.15536in" svg:height="1.73117in" draw:id="id2" draw:style-name="a2"><svg:title/><svg:desc/><draw:enhanced-geometry draw:type="non-primitive" svg:viewBox="0 0 142062 1582984" draw:enhanced-path="M 142062 0 L 142062 1582984 0 15829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062"/><draw:equation draw:name="f7" draw:formula="?f4 / 1582984"/><draw:equation draw:name="f8" draw:formula="0 / ?f6"/><draw:equation draw:name="f9" draw:formula="142062 / ?f6"/><draw:equation draw:name="f10" draw:formula="0 / ?f7"/><draw:equation draw:name="f11" draw:formula="1582984 / ?f7"/></draw:enhanced-geometry></draw:custom-shape><draw:custom-shape svg:x="3.48811in" svg:y="0.74167in" svg:width="0.15536in" svg:height="0.68063in" draw:id="id3" draw:style-name="a3"><svg:title/><svg:desc/><draw:enhanced-geometry draw:type="non-primitive" svg:viewBox="0 0 142062 622369" draw:enhanced-path="M 0 0 L 0 622369 142062 62236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062"/><draw:equation draw:name="f7" draw:formula="?f4 / 622369"/><draw:equation draw:name="f8" draw:formula="0 / ?f6"/><draw:equation draw:name="f9" draw:formula="142062 / ?f6"/><draw:equation draw:name="f10" draw:formula="0 / ?f7"/><draw:equation draw:name="f11" draw:formula="622369 / ?f7"/></draw:enhanced-geometry></draw:custom-shape><draw:custom-shape svg:x="3.33274in" svg:y="0.74167in" svg:width="0.15536in" svg:height="0.68063in" draw:id="id4" draw:style-name="a4"><svg:title/><svg:desc/><draw:enhanced-geometry draw:type="non-primitive" svg:viewBox="0 0 142062 622369" draw:enhanced-path="M 142062 0 L 142062 622369 0 62236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062"/><draw:equation draw:name="f7" draw:formula="?f4 / 622369"/><draw:equation draw:name="f8" draw:formula="0 / ?f6"/><draw:equation draw:name="f9" draw:formula="142062 / ?f6"/><draw:equation draw:name="f10" draw:formula="0 / ?f7"/><draw:equation draw:name="f11" draw:formula="622369 / ?f7"/></draw:enhanced-geometry></draw:custom-shape><draw:custom-shape svg:x="2.74829in" svg:y="0.00185in" svg:width="1.47963in" svg:height="0.73982in" draw:id="id5" draw:style-name="a7"><svg:title/><svg:desc/><text:p text:style-name="a6" text:class-names="" text:cond-style-name=""><text:span text:style-name="a5" text:class-names="">Dirección</text:span></text:p><draw:enhanced-geometry draw:type="non-primitive" svg:viewBox="0 0 1352978 676489" draw:enhanced-path="M 0 0 L 1352978 0 1352978 676489 0 67648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978"/><draw:equation draw:name="f7" draw:formula="?f4 / 676489"/><draw:equation draw:name="f8" draw:formula="0 * ?f5 / 1352978"/><draw:equation draw:name="f9" draw:formula="0 * ?f4 / 676489"/><draw:equation draw:name="f10" draw:formula="1352978 * ?f5 / 1352978"/><draw:equation draw:name="f11" draw:formula="676489 * ?f4 / 67648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85311in" svg:y="1.05239in" svg:width="1.47963in" svg:height="0.73982in" draw:id="id6" draw:style-name="a10"><svg:title/><svg:desc/><text:p text:style-name="a9" text:class-names="" text:cond-style-name=""><text:span text:style-name="a8" text:class-names="">Camarero/a</text:span></text:p><draw:enhanced-geometry draw:type="non-primitive" svg:viewBox="0 0 1352978 676489" draw:enhanced-path="M 0 0 L 1352978 0 1352978 676489 0 67648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978"/><draw:equation draw:name="f7" draw:formula="?f4 / 676489"/><draw:equation draw:name="f8" draw:formula="0 * ?f5 / 1352978"/><draw:equation draw:name="f9" draw:formula="0 * ?f4 / 676489"/><draw:equation draw:name="f10" draw:formula="1352978 * ?f5 / 1352978"/><draw:equation draw:name="f11" draw:formula="676489 * ?f4 / 67648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64347in" svg:y="1.05239in" svg:width="1.47963in" svg:height="0.73982in" draw:id="id7" draw:style-name="a13"><svg:title/><svg:desc/><text:p text:style-name="a12" text:class-names="" text:cond-style-name=""><text:span text:style-name="a11" text:class-names="">Ayudante Camarero/a</text:span></text:p><draw:enhanced-geometry draw:type="non-primitive" svg:viewBox="0 0 1352978 676489" draw:enhanced-path="M 0 0 L 1352978 0 1352978 676489 0 67648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978"/><draw:equation draw:name="f7" draw:formula="?f4 / 676489"/><draw:equation draw:name="f8" draw:formula="0 * ?f5 / 1352978"/><draw:equation draw:name="f9" draw:formula="0 * ?f4 / 676489"/><draw:equation draw:name="f10" draw:formula="1352978 * ?f5 / 1352978"/><draw:equation draw:name="f11" draw:formula="676489 * ?f4 / 67648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85311in" svg:y="2.10293in" svg:width="1.47963in" svg:height="0.73982in" draw:id="id8" draw:style-name="a16"><svg:title/><svg:desc/><text:p text:style-name="a15" text:class-names="" text:cond-style-name=""><text:span text:style-name="a14" text:class-names="">Cocinero/a</text:span></text:p><draw:enhanced-geometry draw:type="non-primitive" svg:viewBox="0 0 1352978 676489" draw:enhanced-path="M 0 0 L 1352978 0 1352978 676489 0 67648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978"/><draw:equation draw:name="f7" draw:formula="?f4 / 676489"/><draw:equation draw:name="f8" draw:formula="0 * ?f5 / 1352978"/><draw:equation draw:name="f9" draw:formula="0 * ?f4 / 676489"/><draw:equation draw:name="f10" draw:formula="1352978 * ?f5 / 1352978"/><draw:equation draw:name="f11" draw:formula="676489 * ?f4 / 67648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64347in" svg:y="2.10293in" svg:width="1.47963in" svg:height="0.73982in" draw:id="id9" draw:style-name="a19"><svg:title/><svg:desc/><text:p text:style-name="a18" text:class-names="" text:cond-style-name=""><text:span text:style-name="a17" text:class-names="">Relaciones Públicas</text:span></text:p><draw:enhanced-geometry draw:type="non-primitive" svg:viewBox="0 0 1352978 676489" draw:enhanced-path="M 0 0 L 1352978 0 1352978 676489 0 67648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978"/><draw:equation draw:name="f7" draw:formula="?f4 / 676489"/><draw:equation draw:name="f8" draw:formula="0 * ?f5 / 1352978"/><draw:equation draw:name="f9" draw:formula="0 * ?f4 / 676489"/><draw:equation draw:name="f10" draw:formula="1352978 * ?f5 / 1352978"/><draw:equation draw:name="f11" draw:formula="676489 * ?f4 / 67648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85311in" svg:y="3.15347in" svg:width="1.47963in" svg:height="0.73982in" draw:id="id10" draw:style-name="a22"><svg:title/><svg:desc/><text:p text:style-name="a21" text:class-names="" text:cond-style-name=""><text:span text:style-name="a20" text:class-names="">Limpieza</text:span></text:p><draw:enhanced-geometry draw:type="non-primitive" svg:viewBox="0 0 1352978 676489" draw:enhanced-path="M 0 0 L 1352978 0 1352978 676489 0 67648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978"/><draw:equation draw:name="f7" draw:formula="?f4 / 676489"/><draw:equation draw:name="f8" draw:formula="0 * ?f5 / 1352978"/><draw:equation draw:name="f9" draw:formula="0 * ?f4 / 676489"/><draw:equation draw:name="f10" draw:formula="1352978 * ?f5 / 1352978"/><draw:equation draw:name="f11" draw:formula="676489 * ?f4 / 67648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novatica Gestión</meta:initial-creator>
    <dc:creator>Innovatica Gestión</dc:creator>
    <meta:creation-date>2022-07-26T10:19:00Z</meta:creation-date>
    <dc:date>2022-07-26T10:19:00Z</dc:date>
    <meta:print-date>2022-07-26T10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